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3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4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5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6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á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3" style:parent-style-name="Normálny" style:family="paragraph">
      <style:paragraph-properties fo:text-align="center" fo:margin-bottom="0in"/>
    </style:style>
    <style:style style:name="P34" style:parent-style-name="Normálny" style:family="paragraph">
      <style:paragraph-properties fo:text-align="end" fo:margin-bottom="0in"/>
    </style:style>
  </office:automatic-styles>
  <office:body>
    <office:text text:use-soft-page-breaks="true">
      <text:p text:style-name="P1">Obecné zastupiteľstvo obce Vlača na základe ustanovenia § 6 ods. 1 zákona</text:p>
      <text:p text:style-name="P2">SNR č. 369/1990 Zb. o obecnom zriadení v znení neskorších predpisov a zákona č.</text:p>
      <text:p text:style-name="P3">582/2004 Z. z. o miestnych daniach a miestnom poplatku za komunálne odpady a</text:p>
      <text:p text:style-name="P4">drobné stavebné odpady v znení neskorších predpisov v y d á v a pre územie obce</text:p>
      <text:p text:style-name="P5">Vlača toto.</text:p>
      <text:p text:style-name="P6">VŠEOBECNE ZÁVÄZNÉ NARIADENIE</text:p>
      <text:p text:style-name="P7">č. 4 / 2024</text:p>
      <text:p text:style-name="P8">o činnostiach, ktorých vykonávanie je zakázané alebo obmedzené na určitý čas alebo na</text:p>
      <text:p text:style-name="P9">určitom mieste na území obce Vlača</text:p>
      <text:p text:style-name="Normálny"/>
      <text:p text:style-name="Normálny">Návrh VZN vyvesený na webovej stránke a úradnej tabuli v obci Vlača dňa: 20.11.2024</text:p>
      <text:p text:style-name="Normálny">Návrh VZN zvesený dňa: 10.12.2024</text:p>
      <text:p text:style-name="Normálny">VZN schválené dňa:<text:s/>15.12.2024<text:s/></text:p>
      <text:p text:style-name="Normálny">VZN nadobúda účinnosť: 1.1.2025</text:p>
      <text:p text:style-name="Normálny"/>
      <text:p text:style-name="Normálny"/>
      <text:p text:style-name="P10">Článok č. 1</text:p>
      <text:p text:style-name="P11">Úvodné ustanovenia</text:p>
      <text:p text:style-name="Normálny">1. Toto všeobecne záväzné nariadenie (ďalej len „VZN“) upravuje činnosti, ktorých vykonávanie je zakázané alebo obmedzené na určitý čas alebo na určitom mieste na území obce Vlača (ďalej len „obec“).<text:s/></text:p>
      <text:p text:style-name="Normálny">2. Na území obce je každý povinný zdržať sa činnosti, ktoré narúšajú verejnú čistotu, verejný poriadok, zdravé podmienky a zdravý spôsob života obyvateľov obce v rozpore so všeobecne záväznými právnymi predpismi, dobrými mravmi a všeobecne uznávanými pravidlami občianskeho spolužitia.<text:s/></text:p>
      <text:p text:style-name="P12"/>
      <text:p text:style-name="P13"/>
      <text:p text:style-name="P14"/>
      <text:p text:style-name="P15"/>
      <text:p text:style-name="P16"/>
      <text:p text:style-name="P17">Článok č. 2</text:p>
      <text:p text:style-name="P18">Znečisťovanie verejného priestranstva</text:p>
      <text:p text:style-name="Normálny">1. Na území obce Vlača sa zakazuje:<text:s/></text:p>
      <text:p text:style-name="Normálny">a) Odhadzovať mimo odpadových nádob čokoľvek: papiere, obaly všetkého druhu, zvyšky jedál, cestovné lístky, ohorky cigariet, popola a iné nepotrebné veci, odpadky a pod.,</text:p>
      <text:p text:style-name="Normálny">b) Znečisťovať verejné priestranstvá čímkoľvek, napr. pľuvaním, žuvačkami, fekáliami, splaškovými vodami, odpadovými vodami, olejmi, chemikáliami, inými kvapalinami a iným podobným spôsobom ,</text:p>
      <text:p text:style-name="Normálny">c) Vylievať na verejné priestranstvo vodu, ktorou sa umývajú okná alebo podlahy,</text:p>
      <text:p text:style-name="Normálny">d) Umývať, čistiť a opravovať motorové vozidlá na verejnom priestranstve s výnimkou nutného očistenia skiel, reflektorov, koncových svetiel a štátnych poznávacích značiek vozidiel, výmeny kolesa a odstránenia drobnej funkčnej závady ako výmena sviečky, žiarovky a pod.,</text:p>
      <text:p text:style-name="Normálny">e) Poškodzovať, znehodnocovať a ničiť akúkoľvek zeleň, verejné a pamiatkové objekty zariadenia, lavice, vázy, nádoby na odpad, zariadenia detských ihrísk a pod.,</text:p>
      <text:p text:style-name="Normálny">f) Vypaľovať trávu, trávne porasty a lístie, voľne spaľovať akýkoľvek odpad na verejných priestranstvách a vo vnútri intravilánu obce Vlača<text:s/></text:p>
      <text:p text:style-name="Normálny">g) Z balkónov, loggií a okien umiestnených v tesnej blízkosti chodníkov vyklepávať alebo prášiť deky, šatstvo, koberce, vyhadzovať rôzne predmety,</text:p>
      <text:p text:style-name="Normálny">h) Odstavovať vraky vozidiel bez evidenčného čísla na verejných priestranstvách,</text:p>
      <text:p text:style-name="Normálny">i) Znečisťovať okolie smetných nádob vyberaním odpadkov alebo vysypaním mimo nich,<text:s/></text:p>
      <text:p text:style-name="Normálny">j) Skladovať odpady akéhokoľvek druhu na verejnom priestranstve, pri kontajneroch, na miestnych komunikáciách a chodníkoch bez povolenia vydaného obcou,</text:p>
      <text:p text:style-name="Normálny">k) Umiestňovať reklamy, plagáty, oznámenia na iných miestach, ako je povolené obcou,</text:p>
      <text:p text:style-name="Normálny">l) Vykonávať činnosti, pri ktorých dochádza k nadmernému obťažovaniu obyvateľov pachmi, prachom, dymom, hlukom a vibráciami,</text:p>
      <text:p text:style-name="Normálny">m)<text:s/>Znehodnocovať fasády objektov striekaním farieb, maľovaním, rytím, rezaním alebo iným spôsobom,</text:p>
      <text:p text:style-name="Normálny">n) Vylievať alebo vypúšťať látky škodiace vodám do pôdy, potoka alebo vodnej plochy,</text:p>
      <text:p text:style-name="Normálny">o) Vypúšťať odpadové vody do vodného toku bez povolenia vydaného príslušným orgánom štátnej vodnej správy,</text:p>
      <text:p text:style-name="Normálny">p) Jazdiť motorovými vozidlami po verejnej zeleni, chodníkoch a parkovať na nich, jazdiť vozidlami, ktoré sú nadmieru znečistené a ktoré sami alebo svojim nákladom znečisťujú vozovku,</text:p>
      <text:p text:style-name="Normálny">q) Prepravovať náklad, ktorý nie je dostatočne zabezpečený tak, aby rozpadávaním, alebo odkvapkávaní neznečisťoval vozovku, ovzdušie alebo nezamoroval okolie zápachov.</text:p>
      <text:p text:style-name="P19">Článok č. 3</text:p>
      <text:p text:style-name="P20">Detské ihriská a športoviská</text:p>
      <text:p text:style-name="Normálny">1. Na detských ihriskách a športoviskách sa zakazuje:<text:s/></text:p>
      <text:p text:style-name="Normálny">a) Používanie alkoholu,<text:s/>iných omamných látok a fajčenie,</text:p>
      <text:p text:style-name="Normálny">b) Poškodzovanie zariadenia a jeho používanie v rozpore s účelom, na ktoré je určené, vrátane lezenia na ploty, bránky,</text:p>
      <text:p text:style-name="Normálny">c) Odstraňovanie zariadenia z priestorov ihriska,</text:p>
      <text:p text:style-name="Normálny">d) Vjazd motorovými vozidlami,</text:p>
      <text:p text:style-name="Normálny">e) Používanie zariadení detského ihriska osobami staršími ako 18 rokov,</text:p>
      <text:p text:style-name="Normálny">f) Používanie lavičiek na iné účely ako sedenie,</text:p>
      <text:p text:style-name="Normálny">g) Vnášanie odpadkov alebo väčších predmetov, nesúvisiacich s účelom daného zariadenia.</text:p>
      <text:p text:style-name="P21">Článok č. 4</text:p>
      <text:p text:style-name="P22">Lepenie plagátov</text:p>
      <text:p text:style-name="Normálny">1. Zakazuje sa znečisťovať verejné priestranstvá a zariadenia umiestnených na nich (stĺpy verejného osvetlenia, autobusové zastávky, orientačné a informačné zariadenia) vylepovaním plagátov, iných propagačných materiálov.<text:s/></text:p>
      <text:p text:style-name="P23">Článok č. 5</text:p>
      <text:p text:style-name="P24">Nočný pokoj</text:p>
      <text:p text:style-name="Normálny">1. Čas nočného pokoja na území obce je od 22.00 hod. do 6.00 hod. nasledujúceho dňa. Zákaz sa netýka riadne organizovaných, oznámených a povolených kultúrnych, športových alebo iných podujatí.<text:s/></text:p>
      <text:p text:style-name="Normálny">2. Nočný pokoj sa zakazuje rušiť hlukom, infrazvukom, vibráciami nad mieru primeranú<text:s/></text:p>
      <text:p text:style-name="Normálny">pomerom (krikom, spevom, hudbou, hlukom motorov áut, strojov, výbušnín, pyrotechnikou a pod.)<text:s/></text:p>
      <text:p text:style-name="Normálny">3. Zákaz sa ďalej nevzťahuje na vykonávanie sezónnych prác pri zabezpečovaní nevyhnutnej údržby ciest, miestnych komunikácií a verejnej zelene (odstraňovanie snehu, poľadovice, živelné pohromy, odstraňovanie havárií a pod.)<text:s/></text:p>
      <text:p text:style-name="P25">Článok č. 6</text:p>
      <text:p text:style-name="P26">Rušenie pokoja prevádzkou motorových vozidiel</text:p>
      <text:p text:style-name="Normálny">1. Zakazuje sa jazdiť motorovým vozidlom (auto, motocykel, štvorkolka a pod.) zámerne takým spôsobom, že motor, pneumatiky, alebo iné súčasti vozidiel vydávajú hlasné nepríjemné a verejnosť obťažujúce zvuky a/alebo zápach.<text:s/></text:p>
      <text:p text:style-name="Normálny">2. Zákaz podľa predchádzajúceho bodu sa netýka riadne organizovaných, oznámených a povolených športových alebo iných podujatí.<text:s/></text:p>
      <text:p text:style-name="P27">Článok č. 7</text:p>
      <text:p text:style-name="P28">Parkovanie motorových vozidiel</text:p>
      <text:p text:style-name="Normálny">1. Zakazuje sa parkovanie motorových vozidiel na obecnej zeleni.</text:p>
      <text:p text:style-name="Normálny">2. Zakazuje sa parkovanie motorových vozidiel spôsobom, ktorý bráni prejazdu iných vozidiel, najmä zdravotnej služby, polície, odvozu odpadu, vozidiel zimnej údržby komunikácii.<text:s/></text:p>
      <text:p text:style-name="P29">Článok č. 8</text:p>
      <text:p text:style-name="P30">Používanie pyrotechnických výrobkov</text:p>
      <text:p text:style-name="Normálny">1. Na území obce nie je možné používať pyrotechnické výrobky kategórie F3 a F4, okrem spoločenských podujatí organizovaných obcou Vlača alebo obcou vopred povolených, za prítomnosti odborne spôsobilej osoby.<text:s/></text:p>
      <text:p text:style-name="Normálny">2. Používanie<text:s/>pyrotechnických výrobkov ostatných kategórií sa obmedzuje na čas do 22.00 hod. okrem použitia pyrotechnických výrobkov v období od 31. decembra príslušného kalendárneho roka do 1. januára nasledujúceho kalendárneho roka.</text:p>
      <text:p text:style-name="P31">Článok č. 9</text:p>
      <text:p text:style-name="P32">Záverečné ustanovenia</text:p>
      <text:p text:style-name="Normálny">1. Toto všeobecné záväzné nariadenie nadobúda účinnosť 15. dňom zverejnenia na úradnej tabuli Obce Vlača a na webovom sídle Obce Vlača.<text:s/></text:p>
      <text:p text:style-name="Normálny">2. Zmeny a doplnky tohto VZN sa môžu vykonať len všeobecne záväzným nariadením.<text:s/></text:p>
      <text:p text:style-name="Normálny">3. Toto všeobecné záväzné nariadenie bolo schválené na<text:s/>rokovaní Obecného zastupiteľstva<text:s/>15.12.2024<text:s/></text:p>
      <text:p text:style-name="Normálny">Vo Vlača, dňa ........................................<text:s text:c="115"/></text:p>
      <text:p text:style-name="P33"><text:s text:c="156"/>Ľuboš Leško</text:p>
      <text:p text:style-name="P34"><text:s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4-11-14T09:57:00Z</meta:creation-date>
    <dc:date>2024-12-18T07:29:00Z</dc:date>
    <meta:print-date>2024-12-18T07:29:00Z</meta:print-date>
    <meta:template xlink:href="Normal" xlink:type="simple"/>
    <meta:editing-cycles>5</meta:editing-cycles>
    <meta:editing-duration>PT540S</meta:editing-duration>
    <meta:document-statistic meta:page-count="1" meta:paragraph-count="13" meta:word-count="1037" meta:character-count="6935" meta:row-count="49" meta:non-whitespace-character-count="5911"/>
  </office:meta>
</office:document-meta>
</file>